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justify"/>
    </style:style>
  </office:automatic-styles>
  <office:body>
    <office:text text:use-soft-page-breaks="true">
      <text:p text:style-name="P1">`<text:tab/><text:tab/><text:tab/><text:tab/><text:tab/><text:tab/>Miejscowość……………………………., data…………………</text:p>
      <text:p text:style-name="Normalny"/>
      <text:p text:style-name="Normalny"/>
      <text:p text:style-name="P2">Upoważnienie do obioru PIT-11</text:p>
      <text:p text:style-name="P3">Ja niżej podpisany/a………………………………………………………………………….. PESEL………………………………………<text:line-break/><text:tab/><text:tab/><text:tab/><text:tab/>(Imię i nazwisko)</text:p>
      <text:p text:style-name="Normalny">upoważniam<text:s/>Pana/Panią …………………………………………………………………… PESEL………………………………………<text:line-break/><text:tab/><text:tab/><text:tab/><text:tab/>(Imię i nazwisko)</text:p>
      <text:p text:style-name="Normalny">legitymującego/ą się dowodem osobisty <text:s/>seria……………………….. numer……………………………………………….</text:p>
      <text:p text:style-name="Normalny"><text:line-break/>do odbioru mojej <text:s/>informacji o dochodach oraz pobranych zaliczkach na podatek- PIT 11 za rok<text:s/>2024<text:line-break/></text:p>
      <text:p text:style-name="Normalny"/>
      <text:p text:style-name="Normalny"/>
      <text:p text:style-name="Normalny"/>
      <text:p text:style-name="Normalny"><text:tab/><text:tab/><text:tab/><text:tab/><text:tab/><text:tab/><text:tab/><text:tab/>……………………………………………….<text:line-break/><text:tab/><text:tab/><text:tab/><text:tab/><text:tab/><text:tab/><text:tab/><text:tab/>(podpis osoby upoważniającej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Ksiegowosc</dc:creator>
    <meta:creation-date>2025-01-23T06:27:00Z</meta:creation-date>
    <dc:date>2025-01-23T06:27:00Z</dc:date>
    <meta:print-date>2024-01-17T07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512" meta:row-count="3" meta:non-whitespace-character-count="440"/>
  </office:meta>
</office:document-meta>
</file>